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Akapitzlistą" style:family="paragraph">
      <style:paragraph-properties fo:text-align="justify" fo:line-height="100%" fo:margin-left="0.0187in" fo:text-indent="-0.009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top="0.1666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WWNum4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WWNum4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WWNum4" style:family="paragraph">
      <style:paragraph-properties fo:text-align="justify" fo:line-height="100%" fo:margin-left="0.3027in" fo:text-indent="-0.2937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WWNum4" style:family="paragraph">
      <style:paragraph-properties fo:text-align="justify" fo:line-height="100%" fo:margin-left="0.284in" fo:text-indent="-0.246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top="0.1666in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Akapitzlistą" style:list-style-name="LFO28" style:family="paragraph">
      <style:paragraph-properties fo:text-align="justify" fo:margin-top="0.1666in" fo:line-height="100%" fo:margin-left="0.2937in" fo:text-indent="-0.284in">
        <style:tab-stops/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28" style:family="paragraph">
      <style:paragraph-properties fo:text-align="justify" fo:margin-top="0.1666in" fo:line-height="100%" fo:margin-left="0.2937in" fo:text-indent="-0.284in">
        <style:tab-stops/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28" style:family="paragraph">
      <style:paragraph-properties fo:text-align="justify" fo:line-height="100%" fo:margin-left="0.2958in" fo:text-indent="-0.2958in">
        <style:tab-stops>
          <style:tab-stop style:type="left" style:position="-0.284in"/>
        </style:tab-stops>
      </style:paragraph-properties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2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2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28" style:family="paragraph">
      <style:paragraph-properties fo:text-align="justify" fo:margin-bottom="0in" fo:line-height="100%" fo:margin-left="0.302in" fo:text-indent="-0.31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Akapitzlistą" style:list-style-name="LFO28" style:family="paragraph">
      <style:paragraph-properties fo:text-align="justify" fo:margin-bottom="0in" fo:line-height="100%" fo:margin-left="0.3125in" fo:text-indent="-0.3333in">
        <style:tab-stops>
          <style:tab-stop style:type="left" style:position="-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2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list-style-name="LFO28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28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center" fo:margin-top="0.1666in" fo:line-height="10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Akapitzlistą" style:list-style-name="LFO29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LFO30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30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30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list-style-name="LFO30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Akapitzlistą" style:list-style-name="WWNum1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line-height="100%" fo:margin-left="0.2916in" fo:text-indent="-0.281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list-style-name="WWNum18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list-style-name="WWNum18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WWNum18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line-height="100%" fo:margin-left="0.2937in" fo:text-indent="-0.3027in">
        <style:tab-stops/>
      </style:paragraph-properties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line-height="100%" fo:margin-left="0.2916in" fo:text-indent="-0.2916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line-height="100%" fo:margin-left="0.3027in" fo:text-indent="-0.2937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line-height="100%" fo:margin-left="0.2916in" fo:text-indent="-0.302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Akapitzlistą" style:list-style-name="WWNum15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line-height="100%" fo:margin-left="0.2916in" fo:text-indent="-0.2812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Akapitzlistą" style:list-style-name="WWNum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list-style-name="WWNum9" style:family="paragraph">
      <style:paragraph-properties fo:text-align="justify" fo:margin-top="0.1666in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top="0.1666in" fo:line-height="100%" fo:margin-left="1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list-style-name="LFO38" style:family="paragraph">
      <style:paragraph-properties fo:text-align="justify" fo:margin-top="0.1666in" fo:margin-bottom="0.1111in" fo:line-height="100%" fo:margin-left="0.2937in" fo:text-indent="-0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list-style-name="LFO39" style:family="paragraph">
      <style:paragraph-properties fo:text-align="justify" fo:margin-top="0.1666in" fo:margin-bottom="0.1111in" fo:line-height="100%" fo:margin-left="0.2652in" fo:text-indent="-0.2368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Standard" style:list-style-name="LFO39" style:family="paragraph">
      <style:paragraph-properties fo:text-align="justify" fo:margin-top="0.1666in" fo:margin-bottom="0.1111in" fo:line-height="100%" fo:margin-left="0.2652in" fo:text-indent="-0.2368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Standard" style:list-style-name="LFO39" style:family="paragraph">
      <style:paragraph-properties fo:text-align="justify" fo:margin-top="0.1666in" fo:margin-bottom="0.1111in" fo:line-height="100%" fo:margin-left="0.2652in" fo:text-indent="-0.2368in">
        <style:tab-stops/>
      </style:paragraph-properties>
    </style:style>
    <style:style style:name="T131" style:parent-style-name="Domyślnaczcionkaakapitu" style:family="text">
      <style:text-properties style:font-name-asian="Calibri"/>
    </style:style>
    <style:style style:name="P132" style:parent-style-name="Standard" style:list-style-name="LFO38" style:family="paragraph">
      <style:paragraph-properties fo:text-align="justify" fo:margin-top="0.1666in" fo:margin-bottom="0.1111in" fo:line-height="100%" fo:margin-left="0.2937in" fo:text-indent="-0.284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-asian="Calibri"/>
    </style:style>
    <style:style style:name="T135" style:parent-style-name="Domyślnaczcionkaakapitu" style:family="text">
      <style:text-properties style:font-name-asian="Calibri"/>
    </style:style>
    <style:style style:name="T136" style:parent-style-name="Domyślnaczcionkaakapitu" style:family="text">
      <style:text-properties style:font-name-asian="Calibri"/>
    </style:style>
    <style:style style:name="P137" style:parent-style-name="Standard" style:list-style-name="LFO38" style:family="paragraph">
      <style:paragraph-properties fo:text-align="justify" fo:margin-top="0.1666in" fo:margin-bottom="0.1111in" fo:line-height="100%" fo:margin-left="0.2937in" fo:text-indent="-0.284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Standard" style:list-style-name="LFO38" style:family="paragraph">
      <style:paragraph-properties fo:text-align="justify" fo:margin-top="0.1666in" fo:margin-bottom="0.1111in" fo:line-height="100%" fo:margin-left="0.3027in" fo:text-indent="-0.3027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Standard" style:list-style-name="LFO38" style:family="paragraph">
      <style:paragraph-properties fo:text-align="justify" fo:margin-top="0.1666in" fo:margin-bottom="0.1111in" fo:line-height="100%" fo:margin-left="0.3027in" fo:text-indent="-0.2937in">
        <style:tab-stops>
          <style:tab-stop style:type="left" style:position="0.0472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Standard" style:list-style-name="LFO38" style:family="paragraph">
      <style:paragraph-properties fo:text-align="justify" fo:margin-top="0.1666in" fo:margin-bottom="0.1111in" fo:line-height="100%" fo:margin-left="0.3027in" fo:text-indent="-0.3125in">
        <style:tab-stops>
          <style:tab-stop style:type="left" style:position="-0.0284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7" style:parent-style-name="Standard" style:list-style-name="LFO38" style:family="paragraph">
      <style:paragraph-properties fo:text-align="justify" fo:margin-top="0.1666in" fo:margin-bottom="0.1111in" fo:line-height="100%" fo:margin-left="0.2937in" fo:text-indent="-0.3027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Standard" style:list-style-name="LFO38" style:family="paragraph">
      <style:paragraph-properties fo:text-align="justify" fo:margin-top="0.1666in" fo:margin-bottom="0.1111in" fo:line-height="100%" fo:margin-left="0.2937in" fo:text-indent="-0.3027in">
        <style:tab-stops>
          <style:tab-stop style:type="left" style:position="-0.0097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top="0.1666in" fo:line-height="100%" fo:margin-left="0.2652in" fo:text-indent="-0.2368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Akapitzlistą" style:list-style-name="WWNum2" style:family="paragraph">
      <style:paragraph-properties fo:text-align="justify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top="0.1666in" fo:line-height="10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1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4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8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1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4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6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8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P183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Hiperłącze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P188" style:parent-style-name="Akapitzlistą" style:list-style-name="WWNum14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top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center" fo:margin-top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center" fo:margin-top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center" fo:margin-top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text-align="center" fo:margin-top="0.1666in" fo:line-height="100%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Akapitzlistą" style:family="paragraph">
      <style:paragraph-properties fo:text-align="justify" fo:margin-top="0.1666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Akapitzlistą" style:list-style-name="LFO43" style:family="paragraph">
      <style:paragraph-properties fo:text-align="justify" fo:margin-top="0.1666in" fo:line-height="100%" fo:margin-left="0.284in" fo:text-indent="-0.2937in">
        <style:tab-stops>
          <style:tab-stop style:type="left" style:position="-0.1986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Akapitzlistą" style:list-style-name="LFO43" style:family="paragraph">
      <style:paragraph-properties fo:text-align="justify" fo:margin-top="0.1666in" fo:line-height="100%" fo:margin-left="0.2937in" fo:text-indent="-0.2652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Akapitzlistą" style:list-style-name="LFO43" style:family="paragraph">
      <style:paragraph-properties fo:text-align="justify" fo:margin-top="0.1666in" fo:line-height="100%" fo:margin-left="0.2937in" fo:text-indent="-0.2743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Akapitzlistą" style:list-style-name="LFO43" style:family="paragraph">
      <style:paragraph-properties fo:margin-left="0.3027in" fo:text-indent="-0.2937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P204" style:parent-style-name="Standard" style:list-style-name="LFO43" style:family="paragraph">
      <style:paragraph-properties fo:text-align="justify" fo:margin-top="0.1666in" fo:line-height="100%" fo:margin-left="0.2937in" fo:text-indent="-0.284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list-style-name="LFO43" style:family="paragraph">
      <style:paragraph-properties fo:text-align="justify" fo:margin-top="0.1666in" fo:line-height="100%" fo:margin-left="0.284in" fo:text-indent="-0.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list-style-name="LFO43" style:family="paragraph">
      <style:paragraph-properties fo:text-align="justify" fo:margin-top="0.1666in" fo:line-height="100%" fo:margin-left="0.2937in" fo:text-indent="-0.3027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P214" style:parent-style-name="Akapitzlistą" style:list-style-name="LFO43" style:family="paragraph">
      <style:paragraph-properties fo:text-align="justify" fo:margin-top="0.1666in" fo:line-height="100%" fo:margin-left="0.2937in" fo:text-indent="-0.2937in">
        <style:tab-stops/>
      </style:paragraph-properties>
    </style:style>
    <style:style style:name="T2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16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8" style:parent-style-name="Akapitzlistą" style:list-style-name="WWNum3" style:family="paragraph">
      <style:paragraph-properties fo:text-align="justify" fo:margin-top="0.1666in" fo:line-height="100%" fo:margin-left="0.2958in" fo:text-indent="-0.2958in">
        <style:tab-stops>
          <style:tab-stop style:type="left" style:position="1.7951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Akapitzlistą" style:list-style-name="WWNum3" style:family="paragraph">
      <style:paragraph-properties fo:text-align="justify" fo:margin-top="0.1666in" fo:line-height="100%" fo:margin-left="0.2937in" fo:text-indent="-0.284in">
        <style:tab-stops>
          <style:tab-stop style:type="left" style:position="5.8409in"/>
        </style:tab-stops>
      </style:paragraph-properties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sady bezpieczeństwa na terenie Żłobka Gminnego „PUCHATEK” w Wojcieszkowie w związku z zapobieganiem, przeciwdziałaniem i zwalczaniem COVID-19</text:p>
      <text:p text:style-name="P3"><text:tab/><text:tab/>Podstawą zaktualizowania poniższych procedur są Wytyczne<text:s/>przeciwepidemiczne Głównego Inspektora Sanitarnego z dnia 19 listopada 2020r. dla przedszkoli, oddziałów przedszkolnych w szkole podstawowej i innych form wychowania przedszkolnego oraz instytucji opieki nad dziećmi w wieku do lat 3, wydane na podstawie art.8a ust.5 pkt 2 ustawy z dnia 14 marca 1985 r. o Państwowej Inspekcji Sanitarnej (Dz.U.2019.59 oraz Dz.U.2020.322, 374 i 567).</text:p>
      <text:p text:style-name="P4"/>
      <text:p text:style-name="P5"><text:span text:style-name="T6">Informacje ogólne</text:span></text:p>
      <text:p text:style-name="P7"><text:tab/>Za zapewnienie bezpieczeństwa i higienicznych warunków pobytu w Żłobku Gminnym „PUCHATEK” w Wojcieszkowie zwanym dalej żłobkiem, odpowiada Dyrektor Żłobka Gminnego PUCHATEK w Wojcieszkowie zwany dalej dyrektorem.</text:p>
      <text:list text:style-name="WWNum4">
        <text:list-item text:start-value="1">
          <text:p text:style-name="P8"><text:span text:style-name="T9">Liczba miejsc w żłobku z uwzględnieniem minimalnej przestrzeni do wypoczynku, zabawy i zajęć dla dzieci wynosi 60.</text:span></text:p>
        </text:list-item>
        <text:list-item>
          <text:p text:style-name="P10"><text:bookmark-start text:name="_Hlk46741456"/>W żłobku znajdują się 4 sale.</text:p>
        </text:list-item>
        <text:list-item>
          <text:p text:style-name="P11">Łączenie grup dzieci podczas rannego schodzenia się i popołudniowego rozchodzenia się następuje w miarę możliwości organizacyjnych w obrębie dwóch sal.</text:p>
        </text:list-item>
        <text:list-item>
          <text:p text:style-name="P12">Opiekę nad grupą sprawują w miarę możliwości organizacyjnych ci sami pracownicy.</text:p>
        </text:list-item>
        <text:list-item>
          <text:p text:style-name="P13"><text:bookmark-end text:name="_Hlk46741456"/>W sali znajdują się przedmioty, sprzęty i zabawki, które można szybko i skutecznie dezynfekować.</text:p>
        </text:list-item>
        <text:list-item>
          <text:p text:style-name="P14">W salach znajdują się wykładziny dywanowe, codziennie odkurzane, poddawane dezynfekcji po skończonym pobycie dzieci, a w razie konieczności prane.</text:p>
        </text:list-item>
        <text:list-item>
          <text:p text:style-name="P15">W budynku żłobka, w widocznych miejscach znajdują się numery telefonów do organu prowadzącego, stacji sanitarno-epidemiologicznej oraz służb medycznych, z którymi należy się skontaktować w przypadku stwierdzenia objawów chorobowych u osoby znajdującej się na terenie placówki.</text:p>
        </text:list-item>
        <text:list-item>
          <text:p text:style-name="P16">Żywienie w placówce jest zorganizowane z zachowaniem szczególnej ostrożności, zabezpieczenia pracowników w środki ochrony osobistej, szczególnej higieny stanowisk pracy, opakowań produktów, sprzętu kuchennego, naczyń i sztućców. Dostawy towaru następują od jednego stałego dostawcy, zapewniającego zawsze zdrowe i pełnowartościowe produkty.</text:p>
        </text:list-item>
      </text:list>
      <text:p text:style-name="P17"><text:span text:style-name="T18">Warunki przyprowadzania, odbierania oraz warunki pobytu dzieci w żłobku</text:span></text:p>
      <text:list text:style-name="LFO28" text:continue-numbering="true">
        <text:list-item>
          <text:p text:style-name="P19"><text:span text:style-name="T20">Rodzic składa oświadczenie wraz z wyrażeniem zgody na pomiar temperatury (załącznik nr1).</text:span></text:p>
        </text:list-item>
        <text:list-item>
          <text:p text:style-name="P21"><text:span text:style-name="T22">Rodzice/prawni opiekuno</text:span><text:span text:style-name="T23">wie zaopatrują siebie w indywidualne środki ochrony osobistej jak osłona nosa i ust, rękawiczki, które stosują przy przyprowadzaniu lub odbieraniu dziecka. Zamiast rękawiczek mogą zdezynfekować ręce.</text:span></text:p>
        </text:list-item>
        <text:list-item>
          <text:p text:style-name="P24"><text:span text:style-name="T25">Do żłobka mogą uczęszczać wyłącznie dzieci zdrowe, niepr</text:span><text:span text:style-name="T26">zejawiające objawów chorobowych sugerujących chorobę zakaźną.</text:span></text:p>
        </text:list-item>
        <text:list-item>
          <text:p text:style-name="P27">Dzieci do żłobka są przyprowadzane i odbierane tylko przez osoby zdrowe.</text:p>
        </text:list-item>
        <text:list-item>
          <text:p text:style-name="P28">Jeżeli w domu przebywa osoba w izolacji w warunkach domowych nie wolno przyprowadzać dziecka do żłobka.</text:p>
        </text:list-item>
        <text:list-item>
          <text:p text:style-name="P29">Rodzice i<text:s/>opiekunowie przyprowadzający/odbierający dzieci do/z placówki mają zachować dystans społeczny w odniesieniu do pracowników żłobka jak i innych dzieci i ich rodziców wynoszący min. 1,5m.</text:p>
        </text:list-item>
        <text:list-item>
          <text:p text:style-name="P30"><text:span text:style-name="T31">Rodzice mogą wchodzić z dziećmi do przestrzeni wspólnej<text:s/></text:span><text:span text:style-name="T32">(szatnia, korytarz), z zachowaniem zasady – 1 rodzic z dzieckiem/dziećmi lub w odstępie od kolejnego rodzica z dzieckiem/dziećmi 1,5m, przy czym należy rygorystycznie przestrzegać wszelkich środków ostrożności (min. osłona ust i nosa, rękawiczki jednorazow</text:span><text:span text:style-name="T33">e lub dezynfekcja rąk).</text:span></text:p>
        </text:list-item>
        <text:list-item>
          <text:p text:style-name="P34"><text:s text:c="5"/>W przypadku odbywania przez dziecko okresu adaptacyjnego, rodzic / opiekun za zgodą dyrektora placówki może przebywać na terenie żłobka z zachowaniem wszelkich środków ostrożności (min. osłona ust i nosa, rękawiczki jednorazowe<text:s/>lub dezynfekcja rąk, tylko osoba zdrowa, dystans społeczny 1,5m).</text:p>
        </text:list-item>
        <text:list-item>
          <text:p text:style-name="P35"><text:span text:style-name="T36">Dzieci są przyprowadzane i odbierane w ustalonych godzinach.</text:span></text:p>
        </text:list-item>
        <text:list-item>
          <text:p text:style-name="P37">W wejściu do każdej z sal opiekun/pielęgniarka ewidencjonuje wejście do żłobka w Karcie pobytu dziecka (załącznik nr 2).</text:p>
        </text:list-item>
        <text:list-item>
          <text:p text:style-name="P38">Wskazane, aby dziecko było przyprowadzane i odbierane przez stałe osoby.</text:p>
        </text:list-item>
        <text:list-item>
          <text:p text:style-name="P39">Rodzic/opiekun prawny zobowiązany jest przekazać istotne informacje o stanie zdrowia dziecka.</text:p>
        </text:list-item>
        <text:list-item>
          <text:p text:style-name="P40"><text:bookmark-start text:name="_Hlk50466860"/><text:span text:style-name="T41">W przypadku gdy dziecko już przy wejściu manifestuje, przejawia niepokojące objawy (np. gorączka</text:span><text:span text:style-name="T42">, katar, kaszel, duszności), opiekun/pielęgniarka nie przyjmuje dziecka do placówki i informuje osobę przyprowadzającą o konieczności kontaktu z lekarzem.<text:s/></text:span><text:bookmark-start text:name="_Hlk43293076"/><text:span text:style-name="T43">Przyjęcie do żłobka będzie możliwe po złożeniu oświadczenia przez rodzica/ opiekuna prawnego, że przy</text:span><text:span text:style-name="T44">prowadzone dziecko jest zdrowe.</text:span></text:p>
        </text:list-item>
        <text:list-item>
          <text:p text:style-name="P45"><text:bookmark-start text:name="_Hlk43297343"/><text:bookmark-end text:name="_Hlk50466860"/><text:bookmark-end text:name="_Hlk43293076"/><text:span text:style-name="T46">Jeśli dziecko w trakcie pobytu w żłobku manifestuje, przejawia niepokojące objawy (np. gorączka, katar, kaszel, duszności), opiekun/pielęgniarka odizolowuje je w odrębnym pomieszczeniu lub wyznaczonym miejscu z zapewnieniem<text:s/></text:span><text:span text:style-name="T47">minimum 2m odległości od innych osób i niezwłocznie powiadamia rodziców /opiekunów w celu pilnego odebrania dziecka. Przyjęcie do żłobka będzie możliwe po złożeniu oświadczenia przez rodzica/ opiekuna prawnego, że przyprowadzone dziecko jest zdrowe.</text:span></text:p>
        </text:list-item>
        <text:list-item>
          <text:p text:style-name="P48">W przypadku zdiagnozowania u dziecka Covid-19 rodzic/ opiekun prawny zobowiązany jest do natychmiastowego poinformowania o tym fakcie dyrektora.</text:p>
        </text:list-item>
        <text:list-item>
          <text:p text:style-name="P49"><text:bookmark-end text:name="_Hlk43297343"/>Opiekun/pielęgniarka wstrzymuje przyjmowanie dzieci w sytuacji opisanej w pkt 13 do czasu zdezynfekowania obszaru poruszania się osoby z dzieckiem,<text:s/><text:bookmark-start text:name="_Hlk40092463"/>zwłaszcza powierzchni dotykowych (klamki, poręcze, uchwyty itp.).</text:p>
        </text:list-item>
        <text:list-item>
          <text:p text:style-name="P50"><text:bookmark-end text:name="_Hlk40092463"/>Dziecko nie powinno przynosić do żłobka żadnych zabawek, w tym przytulanek.</text:p>
        </text:list-item>
        <text:list-item>
          <text:p text:style-name="P51">Zaleca się aby dziecko miało odzież ułatwiającą ubranie, np. buty na rzepy.</text:p>
        </text:list-item>
        <text:list-item>
          <text:p text:style-name="P52">Rodzic/prawny opiekun zobowiązany jest do zapewnienia szybkiego kontaktu telefonicznego placówki z rodzicem/opiekunem prawnym. Jeśli podane w „Karcie zgłoszenia dziecka do żłobka” dane kontaktowe uległy zmianie to należy dokonać ich aktualizacji lub podać<text:s/>dodatkowe, np. nr telefonu do zakładu pracy.</text:p>
        </text:list-item>
        <text:list-item>
          <text:p text:style-name="P53">Drzwi żłobka otwierane są za pomocą domofonu.</text:p>
        </text:list-item>
        <text:list-item>
          <text:p text:style-name="P54">Nie wolno na obiekcie żłobka zostawiać fotelików samochodowych, wózków, podkładek itp.</text:p>
        </text:list-item>
      </text:list>
      <text:p text:style-name="P55">Zadania organu prowadzącego</text:p>
      <text:list text:style-name="LFO29" text:continue-numbering="true">
        <text:list-item>
          <text:p text:style-name="P56">Organ prowadzący:</text:p>
        </text:list-item>
      </text:list>
      <text:list text:style-name="LFO30" text:continue-numbering="true">
        <text:list-item>
          <text:p text:style-name="P57">zapewnia środki higieniczne potrzebne do bieżącego funkcjonowania żłobka, w tym zaopatruje pracowników (w razie potrzeby) w indywidualne środki ochrony osobistej,</text:p>
        </text:list-item>
        <text:list-item>
          <text:p text:style-name="P58">udziela pomocy dyrektorowi w zapewnieniu opieki nad dziećmi i w realizowaniu skierowanych do niego wytycznych,</text:p>
        </text:list-item>
        <text:list-item>
          <text:p text:style-name="P59">organizuje szybkie uzupełnienie kadry opiekuńczej,</text:p>
        </text:list-item>
        <text:list-item>
          <text:p text:style-name="P60">wspiera dyrektora.</text:p>
        </text:list-item>
      </text:list>
      <text:p text:style-name="P61"><text:span text:style-name="T62">Zadania i obowiązki dyrektora</text:span></text:p>
      <text:list text:style-name="WWNum17">
        <text:list-item text:start-value="1">
          <text:p text:style-name="P63">Dyrektor zapewnia bezpieczne i higieniczne warunki pracy i pobyt dzieci w żłobku, w tym:</text:p>
        </text:list-item>
      </text:list>
      <text:list text:style-name="WWNum5">
        <text:list-item text:start-value="1">
          <text:p text:style-name="P64">przy wejściu do budynku żłobka, salach, kuchni, korytarzach umieszcza płyn do<text:s/>dezynfekcji rąk, wraz z instrukcją prawidłowego użycia,</text:p>
        </text:list-item>
        <text:list-item>
          <text:p text:style-name="P65"><text:s/>w pomieszczeniach sanitarno-higienicznych umieszcza plakaty z zasadami prawidłowego mycia rąk,</text:p>
        </text:list-item>
        <text:list-item>
          <text:p text:style-name="P66">w razie konieczności zapewnia środki ochrony osobistej dla pracowników, w tym jednorazowe<text:s/>rękawiczki, maseczki na usta i nos/przyłbice, a także fartuchy z długim rękawem- adekwatnie do aktualnej sytuacji,</text:p>
        </text:list-item>
        <text:list-item>
          <text:p text:style-name="P67">organizuje pracę z jak najmniejszą rotacją na poszczególnych stanowiskach pracy, zwłaszcza podczas sprawowania bezpośredniej opieki nad dziećmi,</text:p>
        </text:list-item>
        <text:list-item>
          <text:p text:style-name="P68">organizuje pobyt dziecka w sposób uniemożliwiający stykanie się ze sobą poszczególnych grup dzieci, określa liczbę dzieci w grupie,</text:p>
        </text:list-item>
        <text:list-item>
          <text:p text:style-name="P69">zapewnia sprzęt i zabawki w salach, które łatwo można zdezynfekować,</text:p>
        </text:list-item>
        <text:list-item>
          <text:p text:style-name="P70">monitoruje codzienne prace porządkowe wykonywane przez pracowników, ze szczególnym uwzględnieniem utrzymywania w czystości ciągów komunikacyjnych, dezynfekcji powierzchni dotykowych, bieżącej dezynfekcji toalet,</text:p>
        </text:list-item>
        <text:list-item>
          <text:p text:style-name="P71">umieszcza w widocznym miejscu potrzebne numery telefonów do: organu prowadzącego, stacji sanitarno-epidemiologicznej, służb medycznych,</text:p>
        </text:list-item>
        <text:list-item>
          <text:p text:style-name="P72">wyznacza i przygotowuje pomieszczenie, w którym będzie można odizolować osobę w przypadku stwierdzenia objawów chorobowych, wyposażone m.in. w środki ochrony indywidualnej i płyn dezynfekujący.</text:p>
        </text:list-item>
      </text:list>
      <text:soft-page-break/>
      <text:p text:style-name="P73">2.<text:tab/>Dyrektor prowadzi<text:s/>komunikację z rodzicami dotyczącą bezpieczeństwa dzieci<text:s/><text:line-break/>w placówce, w tym:</text:p>
      <text:list text:style-name="WWNum18">
        <text:list-item text:start-value="1">
          <text:p text:style-name="P74">zobowiązuje rodziców/opiekunów prawnych do zapoznania się z „Zasadami bezpieczeństwa”,</text:p>
        </text:list-item>
        <text:list-item>
          <text:p text:style-name="P75">określa ścieżkę szybkiej komunikacji,</text:p>
        </text:list-item>
        <text:list-item>
          <text:p text:style-name="P76">kontaktuje się telefonicznie z rodzicem/opiekunem prawnym lub wyznacza osobę do takiego kontaktu, w przypadku stwierdzenia podejrzenia choroby u ich dziecka.</text:p>
        </text:list-item>
      </text:list>
      <text:p text:style-name="P77"><text:span text:style-name="T78">3.</text:span><text:span text:style-name="T79"><text:tab/>Dyrektor przygotowuje<text:s/></text:span><text:span text:style-name="T80">Procedury postępowania w przypadku podejrzenia zakażenia COVID-19 u personelu<text:s/></text:span><text:span text:style-name="T81">oraz instruuje pracowników, jak należy je stosować</text:span><text:span text:style-name="T82">.</text:span></text:p>
      <text:p text:style-name="P83">4.<text:tab/>Dyrektor informuje pracowników i rodziców/opiekunów prawnych o wszelkich zmianach dotyczących niniejszego dokumentu.</text:p>
      <text:p text:style-name="P84">5.<text:tab/>Dyrektor współpracuje ze służbami sanitarnymi.</text:p>
      <text:p text:style-name="P85">6.<text:tab/>Dyrektor współpracuje z organem prowadzącym.</text:p>
      <text:p text:style-name="P86"><text:span text:style-name="T87">Zadania i obowiązki<text:s/></text:span><text:span text:style-name="T88">pracowników</text:span></text:p>
      <text:list text:style-name="WWNum15">
        <text:list-item text:start-value="1">
          <text:p text:style-name="P89">Każdy pracownik Żłobka zobowiązany jest do:</text:p>
        </text:list-item>
      </text:list>
      <text:list text:style-name="WWNum16">
        <text:list-item text:start-value="1">
          <text:p text:style-name="P90">dezynfekcji rąk przed wejściem do budynku żłobka, oraz częstego mycia i dezynfekcji rąk w trakcie pracy,</text:p>
        </text:list-item>
        <text:list-item>
          <text:p text:style-name="P91">zachowywania dystansu społecznego wynoszącego min. 1,5 m, w każdej przestrzeni budynku żłobka oraz terenu wokół,</text:p>
        </text:list-item>
        <text:list-item>
          <text:p text:style-name="P92">informowania dyrektora lub wskazanej przez niego osoby o objawach chorobowych u dzieci typowych dla Covid-19 (kaszel, gorączka, duszności),</text:p>
        </text:list-item>
        <text:list-item>
          <text:p text:style-name="P93"><text:span text:style-name="T94">postępowania zgodnie z<text:s/></text:span><text:bookmark-start text:name="_Hlk40089054"/><text:span text:style-name="T95">Procedurą postępowania w przypadku podejrzenia zakażenia COVID-19 u persone</text:span><text:span text:style-name="T96">lu</text:span><text:span text:style-name="T97">.</text:span></text:p>
        </text:list-item>
      </text:list>
      <text:p text:style-name="P98"><text:bookmark-end text:name="_Hlk40089054"/>2.<text:tab/>W żłobku pracownicy nie muszą zakrywać ust i nosa, jeżeli nie jest tak wskazane w wytycznych Ministra Zdrowia bądź Głównego Inspektora Sanitarnego, a także w niniejszych Procedurach.</text:p>
      <text:p text:style-name="P99"><text:span text:style-name="T100">Sprawowanie bezpośredniej opieki nad dzieckiem</text:span></text:p>
      <text:list text:style-name="WWNum8">
        <text:list-item text:start-value="1">
          <text:p text:style-name="P101">Pracownicy sprawujący bezpośrednią opiekę nad dzieckiem :</text:p>
        </text:list-item>
      </text:list>
      <text:list text:style-name="WWNum9">
        <text:list-item text:start-value="1">
          <text:p text:style-name="P102">codziennie sprawdzają warunki do sprawowania opieki, w tym stan środków czystości, higienicznych,</text:p>
        </text:list-item>
        <text:list-item>
          <text:p text:style-name="P103"><text:s/>dbają o to, aby dzieci często i regularnie myły ręce, zwłaszcza przed jedzeniem, po toalecie i po powrocie ze<text:s/>świeżego powietrza,</text:p>
        </text:list-item>
        <text:list-item>
          <text:p text:style-name="P104">wyjaśniają w dostępny dla dziecka sposób stosowanie nowych zasad obowiązujących w żłobku,</text:p>
        </text:list-item>
        <text:list-item>
          <text:p text:style-name="P105">wietrzą co najmniej raz na godzinę salę, jeśli to konieczne częściej, nawet podczas zajęć,</text:p>
        </text:list-item>
        <text:list-item>
          <text:p text:style-name="P106">korzystają z możliwości przebywania z dziećmi na terenie wokół budynku żłobka w sposób świadomy, przy zachowaniu możliwie maksymalnej odległości i stosowaniu zasady zmianowości grup,</text:p>
        </text:list-item>
        <text:list-item>
          <text:p text:style-name="P107"><text:span text:style-name="T108">jeśli zaistnieje taka konieczność, w przypadku wystąpienia niepokojących objawów, dokonują pomiaru temperatury dziecku,</text:span></text:p>
        </text:list-item>
        <text:list-item>
          <text:p text:style-name="P109"><text:span text:style-name="T110">w przypa</text:span><text:span text:style-name="T111">dku stwierdzenia niepokojących objawów chorobowych u dziecka, takich jak kaszel, gorączka<text:s/></text:span><text:bookmark-start text:name="_Hlk39747701"/><text:span text:style-name="T112">powyżej 37,5<text:s/></text:span><text:span text:style-name="T113">o</text:span><text:span text:style-name="T114">C</text:span><text:bookmark-end text:name="_Hlk39747701"/><text:span text:style-name="T115"><text:s/>czy duszności powiadamiają rodziców/opiekunów w celu pilnego odebrania dziecka z podmiotu,</text:span></text:p>
        </text:list-item>
        <text:list-item>
          <text:p text:style-name="P116">dbają o czystość w sali i bezpieczne zabawy dzieci,</text:p>
        </text:list-item>
        <text:list-item>
          <text:p text:style-name="P117">organizują spanie dla dzieci z zachowaniem jak największego dystansu między łóżeczkami/leżaczkami, a po spaniu dezynfekują łóżeczka/leżaczki,</text:p>
        </text:list-item>
        <text:list-item>
          <text:p text:style-name="P118">każde dziecko w sali ma przypisany dla siebie leżak/ łóżeczko, krzesełko, szafkę,</text:p>
        </text:list-item>
        <text:list-item>
          <text:p text:style-name="P119">przebywają w szatni tylko ze swoją<text:s/>grupą,</text:p>
        </text:list-item>
        <text:list-item>
          <text:p text:style-name="P120">w razie konieczności stosują środki ochrony osobistej.</text:p>
        </text:list-item>
      </text:list>
      <text:p text:style-name="P121"><text:span text:style-name="T122">Dostawa, przygotowywanie i wydawanie posiłków</text:span></text:p>
      <text:list text:style-name="LFO38" text:continue-numbering="true">
        <text:list-item>
          <text:p text:style-name="P123">Poza przestrzeganiem procedur uwzględnionych w HACCP, na terenie kuchni i zaplecza pracownicy kuchni:</text:p>
        </text:list-item>
      </text:list>
      <text:list text:style-name="LFO39" text:continue-numbering="true">
        <text:list-item>
          <text:p text:style-name="P124"><text:span text:style-name="T125">zachowują</text:span><text:span text:style-name="T126"><text:s/>dystans społeczny min. 1,5m, a w pom</text:span><text:span text:style-name="T127">ieszczeniach takich jak zmywalnia, magazyn, obieralnia przebywa tylko jedna osoba,</text:span></text:p>
        </text:list-item>
        <text:list-item>
          <text:p text:style-name="P128"><text:span text:style-name="T129">jeśli dystans społeczny jest mniejszy zobowiązani są do zakrycia ust i nosa,</text:span></text:p>
        </text:list-item>
        <text:list-item>
          <text:p text:style-name="P130"><text:span text:style-name="T131">unikają bezpośredniego kontaktu z dziećmi oraz personelem bezpośrednio opiekującym się dziećmi.</text:span></text:p>
        </text:list-item>
      </text:list>
      <text:list text:style-name="LFO38" text:continue-numbering="true">
        <text:list-item>
          <text:p text:style-name="P132"><text:span text:style-name="T133">Żywność<text:s/></text:span><text:span text:style-name="T134">taka jak np. owoce i warzywa po przyjęciu jest niezwłocznie myta.</text:span><text:s/>Ż<text:span text:style-name="T135">ywność z opakowań jest wyjęta, a oryginalne opakowanie wyrzucone. Jeśli rozpakowanie produktu w danym momencie nie jest możliwe lub musi pozostać w opakowaniu to jest on myty i/lub<text:s/></text:span><text:span text:style-name="T136">dezynfekowany.</text:span></text:p>
        </text:list-item>
        <text:list-item>
          <text:p text:style-name="P137"><text:span text:style-name="T138">Poszczególne miejsca od przyjęcia towaru do wydania „na kuchnię” są niezwłocznie myte wodą z detergentem bądź dezynfekowane, zwłaszcza powierzchnie blatów, klamki, włączniki i użyty sprzęt kuchenny itp.</text:span></text:p>
        </text:list-item>
        <text:list-item>
          <text:p text:style-name="P139"><text:span text:style-name="T140">Gotowe do wydania dania ustawia się<text:s/></text:span><text:span text:style-name="T141">na przygotowany wcześniej wózek kelnerski, po czym przewożone są do jadalni.<text:s/></text:span></text:p>
        </text:list-item>
        <text:list-item>
          <text:p text:style-name="P142"><text:span text:style-name="T143">Osoba wydająca posiłek zobowiązana jest oprócz stosowania dotychczasowych środków ochrony indywidualnej, do osłony ust i nosa (przyłbica/maseczka) jeśli dystans społeczny między<text:s/></text:span><text:span text:style-name="T144">nią a osobą odbierającą posiłek byłby mniejszy niż 1,5m.</text:span></text:p>
        </text:list-item>
        <text:list-item>
          <text:p text:style-name="P145"><text:span text:style-name="T146">Brudne naczynia w jadalni zbierane są przez pokojową i przenoszone na zmywalnię, myte, wyparzane i ustawiane do szafy przelotowej, skąd są używane ponownie.</text:span></text:p>
        </text:list-item>
        <text:list-item>
          <text:p text:style-name="P147"><text:span text:style-name="T148">Wózek kelnerski jest myty, dezynfekowany i</text:span><text:span text:style-name="T149"><text:s/>przeprowadzany na kuchnię właściwą.</text:span></text:p>
        </text:list-item>
        <text:list-item>
          <text:p text:style-name="P150"><text:span text:style-name="T151">W</text:span><text:span text:style-name="T152"><text:s/>kuchni mogą przebywać tylko osoby do tego upoważnione.</text:span></text:p>
        </text:list-item>
      </text:list>
      <text:p text:style-name="P153"><text:span text:style-name="T154">Wyjścia na zewnątrz</text:span></text:p>
      <text:list text:style-name="WWNum2">
        <text:list-item text:start-value="1">
          <text:p text:style-name="P155">Żłobek organizuje wyjścia poza obiekt placówki- spacer, przy zachowaniu wymaganej odległości od osób trzecich.</text:p>
        </text:list-item>
      </text:list>
      <text:p text:style-name="P156"><text:span text:style-name="T157">Czyszczenie i<text:s/></text:span><text:span text:style-name="T158">dezynfekcja przedmiotów, pomieszczeń i powierzchni</text:span></text:p>
      <text:list text:style-name="WWNum19">
        <text:list-item text:start-value="1">
          <text:p text:style-name="P159"><text:span text:style-name="T160">Każdy pracownik sprawdza warunki do wykonywania pracy pod względem dostępności środków czystości, środków dezynfekcyjnych.</text:span></text:p>
        </text:list-item>
        <text:list-item>
          <text:p text:style-name="P161"><text:span text:style-name="T162">Przeprowadzając dezynfekcję należy ściśle przestrzegać zaleceń producenta znajdują</text:span><text:span text:style-name="T163">cych się na opakowaniu środka do dezynfekcji, zwłaszcza przestrzegania czasu niezbędnego do wywietrzenia dezynfekowanych pomieszczeń, przedmiotów, tak aby dzieci nie były narażone na wdychanie oparów środków służących do dezynfekcji.</text:span></text:p>
        </text:list-item>
        <text:list-item>
          <text:p text:style-name="P164"><text:span text:style-name="T165">Pracownicy codziennie<text:s/></text:span><text:span text:style-name="T166">myją i/lub dezynfekują zabawki, przedmioty, które używało dziecko takie jak np. zabawki, blaty stolików, poręcze krzeseł, ponadto leżaczki, łóżeczka, przewijak, podkładki, powierzchnie dotykowe (włączniki, klamki, blat biurka), na bieżąco dezynfekują toale</text:span><text:span text:style-name="T167">tę oraz czyszczą wykładzinę, odkurzając i spryskując na koniec dnia środkiem dezynfekującym. Jeśli zachodzi potrzeba piorą wykładzinę.</text:span></text:p>
        </text:list-item>
        <text:list-item>
          <text:p text:style-name="P168"><text:span text:style-name="T169">Pracownicy codziennie myją ciągi komunikacyjne, części wspólne (szatnia, toalety), w tym powierzchnie dotykowe (poręcze,<text:s/></text:span><text:span text:style-name="T170">włączniki, klamki, uchwyty, baterie umywalkowe, płaskie powierzchnie szafeczek w szatni, wózków).</text:span></text:p>
        </text:list-item>
        <text:list-item>
          <text:p text:style-name="P171"><text:span text:style-name="T172">Pracownicy codziennie myją i/lub dezynfekują kuchnię główną, magazyny, obieralnię i zmywalnię zwłaszcza użyte sprzęty, blaty robocze, a także powierzchnie dot</text:span><text:span text:style-name="T173">ykowe (włączniki, klamki).</text:span></text:p>
        </text:list-item>
        <text:list-item>
          <text:p text:style-name="P174"><text:span text:style-name="T175">Po każdym użyciu pracownicy myją i/lub dezynfekują plac zabaw oraz powierzchnie dotykowe (klamki, poręcze).</text:span></text:p>
        </text:list-item>
        <text:list-item>
          <text:p text:style-name="P176"><text:span text:style-name="T177">W żłobku prowadzone są rejestry czynności mycia i/lub dezynfekcji.</text:span></text:p>
        </text:list-item>
      </text:list>
      <text:p text:style-name="P178"><text:span text:style-name="T179">Warunki załatwiania spraw i pozyskiwania<text:s/></text:span><text:span text:style-name="T180">informacji</text:span></text:p>
      <text:list text:style-name="WWNum14">
        <text:list-item text:start-value="1">
          <text:p text:style-name="P181"><text:span text:style-name="T182">Ze względu na ograniczenie przebywania osób trzecich w żłobku do niezbędnego minimum, wszelkie załatwianie spraw na terenie żłobka odbywa się poprzez wcześniejszy kontakt telefoniczny.</text:span></text:p>
        </text:list-item>
        <text:list-item>
          <text:p text:style-name="P183"><text:span text:style-name="T184">Ogólne informacje dotyczące działalności żłobka dostępne są<text:s/></text:span><text:span text:style-name="T185">na stronie<text:s/></text:span><text:a xlink:href="http://www.zlobek.wojcieszkow.pl" office:target-frame-name="_top" xlink:show="replace"><text:span text:style-name="T186">www.zlobek.wojcieszkow.pl</text:span></text:a><text:span text:style-name="T187"><text:s/></text:span></text:p>
        </text:list-item>
        <text:list-item>
          <text:p text:style-name="P188">Bieżące ogłoszenia i informacje podawane są poprzez stronę internetową bądź facebooka.</text:p>
        </text:list-item>
        <text:list-item>
          <text:p text:style-name="P189">Nie wpuszcza się na teren żłobka osób nieznanych bądź budzących niepokój w<text:s/>odbiorze pracowników żłobka.</text:p>
        </text:list-item>
      </text:list>
      <text:p text:style-name="P190"/>
      <text:p text:style-name="P191"/>
      <text:p text:style-name="P192"/>
      <text:p text:style-name="P193"/>
      <text:p text:style-name="P194"><text:span text:style-name="T195">Procedura postępowania w przypadku podejrzenia zakażenia COVID-19 u personelu</text:span></text:p>
      <text:p text:style-name="P196"><text:tab/>W żłobku wyznaczone zostało miejsce do tymczasowej izolacji pracownika, u którego stwierdzono objawy chorobowe. Pomieszczenie to zostało zaopatrzone w środki ochrony indywidualnej (maseczki/przyłbice, rękawiczki, fartuch ochronny) oraz płyn do dezynfekcji rąk.</text:p>
      <text:list text:style-name="LFO43" text:continue-numbering="true">
        <text:list-item>
          <text:p text:style-name="P197">Do pracy mogą przychodzić jedynie osoby bez objawów chorobowych sugerujących infekcję dróg oddechowych oraz gdy domownicy nie przebywają w<text:s/>izolacji w warunkach domowych lub w izolacji.</text:p>
        </text:list-item>
        <text:list-item>
          <text:p text:style-name="P198">W przypadku wystąpienia niepokojących objawów, pracownicy nie powinni przychodzić do pracy, powinni pozostać w domu i skontaktować się telefonicznie z lekarzem podstawowej opieki zdrowotnej, aby uzyskać teleporadę medyczną, a w razie pogarszania się stanu zdrowia zadzwonić pod numer 999 lub 112 i poinformować, że mogą być zakażeni koronawirusem.</text:p>
        </text:list-item>
        <text:list-item>
          <text:p text:style-name="P199">W przypadku wystąpienia u pracownika będącego na stanowisku pracy niepokojących objawów infekcji dróg oddechowych powinien on skontaktować się telefonicznie z lekarzem podstawowej opieki medycznej, aby uzyskać teleporadę medyczną.</text:p>
        </text:list-item>
        <text:list-item>
          <text:p text:style-name="P200"><text:span text:style-name="T201">Zaleca się bieżące śledzenie informacji Głównego Inspektora Sanitarnego i Ministra Zdrowia, dostępnych na stronach gis.gov.pl lub<text:s/></text:span><text:a xlink:href="https://gov.pl/we/koronawirus/" office:target-frame-name="_top" xlink:show="replace"><text:span text:style-name="T202">https://gov.pl/we/koronawirus/</text:span></text:a><text:span text:style-name="T203">, a także obowiązujących przepisów prawa.</text:span><text:bookmark-start text:name="_Hlk41043398"/></text:p>
        </text:list-item>
        <text:list-item>
          <text:p text:style-name="P204"><text:bookmark-end text:name="_Hlk41043398"/><text:span text:style-name="T205">Obszar, w którym poruszał się i przebywał pracownik poddaje gruntownemu sprzątaniu, zgodnie z funkcjonującymi w żłobku procedurami oraz<text:s/></text:span><text:span text:style-name="T206">dezynfekuje powierzchnie dotykowe.</text:span></text:p>
        </text:list-item>
        <text:list-item>
          <text:p text:style-name="P207">W przypadku potwierdzonego zakażenia SARS-CoV-2 na terenie żłobka należy stosować się do zaleceń państwowego powiatowego inspektora sanitarnego.</text:p>
        </text:list-item>
        <text:list-item>
          <text:p text:style-name="P208"><text:span text:style-name="T209">Ustala się listę osób przebywających w tym samym czasie w<text:s/></text:span><text:span text:style-name="T210">części/częściach żłobka, w którym przebywała osoba podejrzana o zakażenie i stosowania się do wytycznych Głównego Inspektora Sanitarnego dostępnych na stronie gis.gov.pl lub<text:s/></text:span><text:a xlink:href="https://gov.pl/we/koronawirus/" office:target-frame-name="_top" xlink:show="replace"><text:span text:style-name="T211">https://gov.pl/we/koronawirus/</text:span></text:a><text:span text:style-name="T212"><text:s/>odn</text:span><text:span text:style-name="T213">oszących się do osób, które miały kontakt z zakażonym.</text:span></text:p>
        </text:list-item>
        <text:list-item>
          <text:p text:style-name="P214"><text:span text:style-name="T215">Zawsze w przypadku wątpliwości należy zwrócić się do właściwej powiatowej stacji sanitarno-epidemiologicznej w celu konsultacji lub uzyskania porady.</text:span></text:p>
        </text:list-item>
      </text:list>
      <text:p text:style-name="P216"><text:span text:style-name="T217">Przepisy końcowe</text:span></text:p>
      <text:list text:style-name="WWNum3">
        <text:list-item text:start-value="1">
          <text:p text:style-name="P218">Procedury bezpieczeństwa obowiązują do czasu ich odwołania.</text:p>
        </text:list-item>
        <text:list-item>
          <text:p text:style-name="P219"><text:span text:style-name="T220">Rodzice/opiekunowie prawni oraz pracownicy zobowiązani są do ich stosowania<text:s/></text:span><text:span text:style-name="T221"><text:line-break/></text:span><text:span text:style-name="T222">i przestrzeg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4166in" fo:margin-bottom="0.1666in"/>
      <style:text-properties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/>
      <style:text-properties style:font-name-asian="Times New Roman" style:font-name-complex="Times New Roman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F"/>
    </style:style>
    <style:style style:name="ListLabel4" style:display-name="ListLabel 4" style:family="text">
      <style:text-properties style:font-name-complex="Courier New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F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03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Wojcieszków</dc:creator>
    <meta:creation-date>2021-10-21T11:37:00Z</meta:creation-date>
    <dc:date>2021-10-21T11:37:00Z</dc:date>
    <meta:print-date>2020-06-29T06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365" meta:character-count="16527" meta:row-count="118" meta:non-whitespace-character-count="14195"/>
  </office:meta>
</office:document-meta>
</file>